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oooc="http://openoffice.org/2004/calc" xmlns:ooo="http://openoffice.org/2004/office" xmlns:ooow="http://openoffice.org/2004/writer" xmlns:dc="http://purl.org/dc/elements/1.1/" xmlns:math="http://www.w3.org/1998/Math/MathML" xmlns:xlink="http://www.w3.org/1999/xlink" xmlns:xsi="http://www.w3.org/2001/XMLSchema-instance" xmlns:xsd="http://www.w3.org/2001/XMLSchema" xmlns:dom="http://www.w3.org/2001/xml-events" xmlns:xforms="http://www.w3.org/2002/xforms" xmlns:anim="urn:oasis:names:tc:opendocument:xmlns:animation:1.0" xmlns:chart="urn:oasis:names:tc:opendocument:xmlns:chart:1.0" xmlns:number="urn:oasis:names:tc:opendocument:xmlns:datastyle:1.0" xmlns:dr3d="urn:oasis:names:tc:opendocument:xmlns:dr3d:1.0" xmlns:draw="urn:oasis:names:tc:opendocument:xmlns:drawing:1.0" xmlns:form="urn:oasis:names:tc:opendocument:xmlns:form:1.0" xmlns:meta="urn:oasis:names:tc:opendocument:xmlns:meta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fo="urn:oasis:names:tc:opendocument:xmlns:xsl-fo-compatible:1.0" oooc:oooc="http://openoffice.org/2004/calc" ooo:ooo="http://openoffice.org/2004/office" ooow:ooow="http://openoffice.org/2004/writer" dc:dc="http://purl.org/dc/elements/1.1/" math:math="http://www.w3.org/1998/Math/MathML" xlink:xlink="http://www.w3.org/1999/xlink" xsi:xsi="http://www.w3.org/2001/XMLSchema-instance" xsd:xsd="http://www.w3.org/2001/XMLSchema" dom:dom="http://www.w3.org/2001/xml-events" xforms:xforms="http://www.w3.org/2002/xforms" anim:anim="urn:oasis:names:tc:opendocument:xmlns:animation:1.0" chart:chart="urn:oasis:names:tc:opendocument:xmlns:chart:1.0" number:number="urn:oasis:names:tc:opendocument:xmlns:datastyle:1.0" dr3d:dr3d="urn:oasis:names:tc:opendocument:xmlns:dr3d:1.0" draw:draw="urn:oasis:names:tc:opendocument:xmlns:drawing:1.0" form:form="urn:oasis:names:tc:opendocument:xmlns:form:1.0" meta:meta="urn:oasis:names:tc:opendocument:xmlns:meta:1.0" office:office="urn:oasis:names:tc:opendocument:xmlns:office:1.0" office:version="1.0" presentation:presentation="urn:oasis:names:tc:opendocument:xmlns:presentation:1.0" script:script="urn:oasis:names:tc:opendocument:xmlns:script:1.0" smil:smil="urn:oasis:names:tc:opendocument:xmlns:smil-compatible:1.0" style:style="urn:oasis:names:tc:opendocument:xmlns:style:1.0" svg:svg="urn:oasis:names:tc:opendocument:xmlns:svg-compatible:1.0" table:table="urn:oasis:names:tc:opendocument:xmlns:table:1.0" text:text="urn:oasis:names:tc:opendocument:xmlns:text:1.0" fo:fo="urn:oasis:names:tc:opendocument:xmlns:xsl-fo-compatible:1.0">
  <office:scripts/>
  <office:automatic-styles>
    <style:style style:family="paragraph" style:name="P0">
      <style:paragraph-properties/>
    </style:style>
    <style:style style:family="paragraph" style:name="P1">
      <style:paragraph-properties fo:text-align="start"/>
    </style:style>
    <style:style style:family="paragraph" style:name="P2">
      <style:paragraph-properties fo:margin-right=".9cm" fo:text-align="end"/>
    </style:style>
    <style:style style:family="text" style:name="T0">
      <style:text-properties fo:font-size="22pt" fo:font-style="italic"/>
    </style: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style:style style:family="paragraph" style:name="P4">
      <style:paragraph-properties text:enable-numbering="true" fo:text-align="start"/>
    </style:style>
    <style:style style:family="text" style:name="T1">
      <style:text-properties style:font-family-generic="swiss" style:font-pitch="fixed" fo:font-family="Courier New"/>
    </style:style>
    <style:style style:family="text" style:name="T2">
      <style:text-properties fo:font-weight="bold"/>
    </style:style>
  </office:automatic-styles>
  <office:body>
    <office:presentation>
      <draw:page draw:master-page-name="Default" draw:name="page1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Wounded hero revived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p text:style-name="P1">Lessons learned from porting M2Crypto to Py3k</text:p>
            <text:p text:style-name="P2"><text:span text:style-name="T0">Matěj Cepl &lt;<text:a xlink:href="mailto:mcepl@cepl.eu" xlink:type="simple">mcepl@cepl.eumcepl@cepl.eu</text:a>&gt;</text:span></text:p>
            <text:p text:style-name="P2"><text:span text:style-name="T0"><text:a xlink:href="https://matej.ceplovi.cz/clanky/PyCon18-m2crypto/slides.html" xlink:type="simple">https://matej.ceplovi.cz/clanky/PyCon18-m2crypto/slides.htmlhttps://matej.ceplovi.cz/clanky/PyCon18-m2crypto/slides.html</text:a></text:span></text:p>
          </draw:text-box>
        </draw:frame>
      </draw:page>
      <draw:page draw:master-page-name="Default" draw:name="page2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Origins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Mitch Kapor sold Lotus to IBM and decided to perpetrate good.
One of his projects was<text:s/><text:a xlink:href="https://en.wikipedia.org/wiki/Chandler_(software)" xlink:type="simple">Chandler</text:a>.</text:p>
              </text:list-item>
              <text:list-item>
                <text:p text:style-name="P4">Project is<text:s/><text:a xlink:href="https://gitlab.com/mcepl/chandler" xlink:type="simple">gone</text:a> The only remainder of the project is
<text:a xlink:href="https://gitlab.com/m2crypto/m2crypto/" xlink:type="simple">M2Crypto</text:a>, full Python binding for OpenSSL.</text:p>
              </text:list-item>
            </text:list>
          </draw:text-box>
        </draw:frame>
        <presentation:notes draw:style-name="dp2">
          <draw:page-thumbnail draw:layer="layout" draw:page-number="2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1">Once upon a time, one Mitch Kapor, who sold Lotus to IBM, and
with money he got decided to perpetrate good. He did many
truly good things for the computer world, was co-founder of
EFF, helped with Mozilla Foundation, but he also founded
rather unsuccessful project, a Python-based universal PIM,
called<text:s/><text:a xlink:href="https://en.wikipedia.org/wiki/Chandler_(software)" xlink:type="simple">Chandler</text:a>.</text:p>
              <text:p><text:line-break/></text:p>
              <text:p text:style-name="P1">Subversion of the project has been mirrored couple of times,
one by me.</text:p>
            </draw:text-box>
          </draw:frame>
        </presentation:notes>
      </draw:page>
      <draw:page draw:master-page-name="Default" draw:name="page3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M2Crypto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M2Crypto was maintained by<text:s/><text:a xlink:href="https://www.heikkitoivonen.net/" xlink:type="simple">Heikki Toivonen</text:a> few years after
Chandler folded, but his last release 0.21.1 was from 2011.</text:p>
              </text:list-item>
              <text:list-item>
                <text:p text:style-name="P4">Maintained in Red Hat by<text:s/><text:a xlink:href="https://github.com/mtrmac" xlink:type="simple">Miloslav Trmač</text:a>.</text:p>
              </text:list-item>
              <text:list-item>
                <text:p text:style-name="P4">I took over the project in May 2015.</text:p>
              </text:list-item>
            </text:list>
          </draw:text-box>
        </draw:frame>
        <presentation:notes draw:style-name="dp2">
          <draw:page-thumbnail draw:layer="layout" draw:page-number="3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1">Maintenaned in Red Hat by<text:s/><text:a xlink:href="https://github.com/mtrmac" xlink:type="simple">Miloslav Trmač</text:a>, who collected
all patches in RHEL package.</text:p>
              <text:p><text:line-break/></text:p>
              <text:p text:style-name="P1">I took over the project in May 2015 with the intention just
to publish all patches and be a point of contact for any
issue reports. I haven’t expected much activity, because
package was very silent in RHEL.</text:p>
            </draw:text-box>
          </draw:frame>
        </presentation:notes>
      </draw:page>
      <draw:page draw:master-page-name="Default" draw:name="page4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Strengths and weaknesses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Backed up by stable C library</text:p>
              </text:list-item>
              <text:list-item>
                <text:p text:style-name="P4">Rather large coverage of OpenSSL API</text:p>
              </text:list-item>
              <text:list-item>
                <text:p text:style-name="P4">Surprisingly widespread use</text:p>
              </text:list-item>
              <text:list-item>
                <text:p text:style-name="P4">Large test suite</text:p>
              </text:list-item>
            </text:list>
            <text:list text:style-name="L2">
              <text:list-item>
                <text:p text:style-name="P4">Unknown issues</text:p>
              </text:list-item>
              <text:list-item>
                <text:p text:style-name="P4">Python 3</text:p>
              </text:list-item>
              <text:list-item>
                <text:p text:style-name="P4">M2Crypto API copies OpenSSL too closely</text:p>
              </text:list-item>
              <text:list-item>
                <text:p text:style-name="P4">Support for Mac OS X and Windows (not mentioning<text:s/><text:span text:style-name="T1">*BSD</text:span>) was
broken.</text:p>
              </text:list-item>
            </text:list>
          </draw:text-box>
        </draw:frame>
        <presentation:notes draw:style-name="dp2">
          <draw:page-thumbnail draw:layer="layout" draw:page-number="4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1">Backed by … comparing to PyCrypto and other horrors.</text:p>
            </draw:text-box>
          </draw:frame>
        </presentation:notes>
      </draw:page>
      <draw:page draw:master-page-name="Default" draw:name="page5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Opportunities &amp; Threats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Satisfying current user base</text:p>
              </text:list-item>
              <text:list-item>
                <text:p text:style-name="P4">Replacing horrors like PyCrypto</text:p>
              </text:list-item>
              <text:list-item>
                <text:p text:style-name="P4">Goal of maintenance is to maintain API</text:p>
              </text:list-item>
              <text:list-item>
                <text:p text:style-name="P4">Extend support on non-Linux platforms</text:p>
              </text:list-item>
            </text:list>
            <text:list text:style-name="L2">
              <text:list-item>
                <text:p text:style-name="P4">Python<text:s/><text:span text:style-name="T1">ssl</text:span> module</text:p>
              </text:list-item>
              <text:list-item>
                <text:p text:style-name="P4">Python<text:s/><text:a xlink:href="https://github.com/pyca/cryptography" xlink:type="simple">cryptography</text:a></text:p>
              </text:list-item>
            </text:list>
          </draw:text-box>
        </draw:frame>
        <presentation:notes draw:style-name="dp2">
          <draw:page-thumbnail draw:layer="layout" draw:page-number="5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1">Distribution bug tracker (especially an enterprise one) is
not a good measure of the real state of use and quality of
package.</text:p>
              <text:p><text:line-break/></text:p>
              <text:p text:style-name="P1">There are apparently many programmers for custom software,
who use M2Crypto (still it is one of the most complete
bindings for OpenSSL).</text:p>
              <text:p><text:line-break/></text:p>
              <text:p text:style-name="P1">Threats as a “competing” projects, which may replace
M2Crypto.</text:p>
            </draw:text-box>
          </draw:frame>
        </presentation:notes>
      </draw:page>
      <draw:page draw:master-page-name="Default" draw:name="page6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Unicode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The biggest problem of all Python 2 programs: complete
confusion between py2k<text:s/><text:span text:style-name="T1">str</text:span> means py3k<text:s/><text:span text:style-name="T1">str</text:span> and when
<text:span text:style-name="T1">bytes</text:span>.</text:p>
              </text:list-item>
              <text:list-item>
                <text:p text:style-name="P4">There are numerous uses of both in M2Crypto, because of course
both strings and binary data are present in all functions of
OpenSSL.</text:p>
              </text:list-item>
            </text:list>
          </draw:text-box>
        </draw:frame>
      </draw:page>
      <draw:page draw:master-page-name="Default" draw:name="page7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Strategy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Type Hints</text:p>
              </text:list-item>
              <text:list-item>
                <text:p text:style-name="P4">Documentation strings</text:p>
              </text:list-item>
              <text:list-item>
                <text:p text:style-name="P4">CI</text:p>
              </text:list-item>
              <text:list-item>
                <text:p text:style-name="P4">Extension of platform support</text:p>
              </text:list-item>
            </text:list>
          </draw:text-box>
        </draw:frame>
      </draw:page>
      <draw:page draw:master-page-name="Default" draw:name="page8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C API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All Unicode/bytes translation happens on C level as well</text:p>
              </text:list-item>
              <text:list-item>
                <text:p text:style-name="P4">Based on<text:s/><text:span text:style-name="T1">swig</text:span>, which fortunately natively supports
<text:span text:style-name="T1">--py3</text:span>.</text:p>
              </text:list-item>
              <text:list-item>
                <text:p text:style-name="P4">Also need to support two versions of OpenSSL API, 1.1 and
older.</text:p>
              </text:list-item>
              <text:list-item>
                <text:p text:style-name="P4">Minimize use of<text:s/><text:span text:style-name="T1">#ifdef</text:span> s and rather use included shims
for missing functions.</text:p>
              </text:list-item>
            </text:list>
          </draw:text-box>
        </draw:frame>
      </draw:page>
      <draw:page draw:master-page-name="Default" draw:name="page9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C shims of missing functions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For OpenSSL &lt; 1.1</text:p>
              </text:list-item>
              <text:list-item>
                <text:p text:style-name="P4">For Python 2</text:p>
              </text:list-item>
              <text:list-item>
                <text:list>
                  <text:list-item>
                    <text:p text:style-name="P4"><text:span text:style-name="T1">PyLong_FromLong()</text:span> and<text:s/><text:span text:style-name="T1">PyUnicode_AsUTF8()</text:span> just simple
<text:span text:style-name="T1">#define</text:span> s.</text:p>
                  </text:list-item>
                  <text:list-item>
                    <text:p text:style-name="P4">All Pythons &gt;= 2.6 contain whole set of Py3k function stubs
in<text:s/><text:span text:style-name="T1">bytesobject.h</text:span>.</text:p>
                  </text:list-item>
                </text:list>
              </text:list-item>
              <text:list-item>
                <text:p text:style-name="P4">For Python 3</text:p>
              </text:list-item>
              <text:list-item>
                <text:list>
                  <text:list-item>
                    <text:p text:style-name="P4"><text:span text:style-name="T1">PyFile_AsFile()</text:span> I have no idea, why it was removed from
py3k API</text:p>
                  </text:list-item>
                </text:list>
              </text:list-item>
            </text:list>
          </draw:text-box>
        </draw:frame>
      </draw:page>
      <draw:page draw:master-page-name="Default" draw:name="page10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Type Hints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list text:style-name="L2">
              <text:list-item>
                <text:p text:style-name="P4"><text:a xlink:href="https://www.python.org/dev/peps/pep-0484/" xlink:type="simple">PEP 484</text:a> providing<text:s/><text:span text:style-name="T2">optional</text:span> type annotations. Quite
controversial, but clearly very useful for libraries</text:p>
              </text:list-item>
              <text:list-item>
                <text:p text:style-name="P4">Native for Python &gt;= 3.5, but supports py2k compatible syntax:</text:p>
                <text:p text:style-name="P4"><text:span text:style-name="T1">def sum(x, y):<text:line-break/> <text:s text:c="3"/># type: (int, int) -&gt; int<text:line-break/> <text:s text:c="3"/>return x + y<text:line-break/></text:span></text:p>
              </text:list-item>
              <text:list-item>
                <text:p text:style-name="P4">Especially useful for our situation: marking types helps us to
analyze what invidivual py2k<text:s/><text:span text:style-name="T1">str</text:span> actually mean.</text:p>
              </text:list-item>
            </text:list>
          </draw:text-box>
        </draw:frame>
      </draw:page>
      <draw:page draw:master-page-name="Default" draw:name="page11" draw:style-name="dp1" presentation:presentation-page-layout-name="AL1T0">
        <office:forms form:apply-design-mode="false" form:automatic-focus="false"/>
        <draw:frame draw:layer="backgroundobjects" presentation:class="title" presentation:style-name="Default-title" svg:height="3.506cm" svg:width="25.199cm" svg:x="1.4cm" svg:y="0.837cm">
          <draw:text-box>
            <text:p text:style-name="P0">Python porting (shims again)</text:p>
          </draw:text-box>
        </draw:frame>
        <draw:frame draw:layer="backgroundobjects" presentation:class="outline" presentation:style-name="Default-outline1" svg:height="13.859cm" svg:width="25.199cm" svg:x="1.4cm" svg:y="4.914cm">
          <draw:text-box>
            <text:p text:style-name="P1">The same principles apply as with C functions, “shims, not
<text:span text:style-name="T1">#ifdef</text:span> s”.</text:p>
            <text:list text:style-name="L2">
              <text:list-item>
                <text:p text:style-name="P4">Plenty of issues are resolved by using<text:s/><text:span text:style-name="T1">six</text:span> (or
<text:span text:style-name="T1">modernize</text:span>,<text:s/><text:span text:style-name="T1">future</text:span>), so use them. If I did it again,
I would probably use<text:s/><text:span text:style-name="T1">future</text:span> (and wrote py3k code), but the
difference is slim.</text:p>
              </text:list-item>
              <text:list-item>
                <text:p text:style-name="P4">Do not hesitate to create your own shims. So I have for
example,<text:s/><text:span text:style-name="T1">bix_to_hex</text:span> and<text:s/><text:span text:style-name="T1">oct_to_num</text:span> or padding functions
there.</text:p>
              </text:list-item>
              <text:list-item>
                <text:p text:style-name="P4"><text:a xlink:href="http://python-future.org/compatible_idioms.html" xlink:type="simple">http://python-future.org/compatible_idioms.html</text:a></text:p>
              </text:list-item>
            </text:list>
          </draw:text-box>
        </draw:frame>
        <presentation:notes draw:style-name="dp2">
          <draw:page-thumbnail draw:layer="layout" draw:page-number="11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1">Whoever does not understand LISP, is doomed to reinvent it.
Badly. LISP -&gt; six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.0cm"/>
      <!-- tweak default indent with text-indent--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!-- Table styles -->
    <style:style style:name="tufte1" style:family="table-cell" style:parent-style-name="default">
      <style:paragraph-properties fo:text-align="center" fo:border-bottom="0.9pt solid #000000"/>
      <style:graphic-properties draw:fill="solid" draw:fill-color="#ffffff"/>
    </style:style>
    <style:style style:name="tufte2" style:family="table-cell" style:parent-style-name="default">
      <!-- <style:paragraph-properties fo:text-align="center" fo:border-bottom="0.9pt solid #123456"/> -->
      <!-- <style:graphic-properties draw:fill="solid" draw:fill-color="#ff00ff"/> -->
    </style:style>
    <table:table-template text:style-name="tufte">
      <!-- <table:last-row table:style-name="tufte2"/> -->
      <!-- <table:first-column table:style-name="tufte2"/> -->
      <!-- <table:last-column table:style-name="tufte2"/> -->
      <table:odd-rows table:style-name="tufte1"/>
      <!-- <table:odd-columns table:style-name="tufte2"/> -->
      <!-- <table:body table:style-name="tufte2"/> -->
      <table:first-row table:style-name="tufte1"/>
    </table:table-templat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
	    <text:span text:style-name="T1">
	      <presentation:header/>
	    </text:span>
	  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
	    <text:span text:style-name="T1">
	      <presentation:date-time/>
	    </text:span>
	  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
	    <text:span text:style-name="T1">
	      <presentation:footer/>
	    </text:span>
	  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
	    <text:span text:style-name="T1">
	      <text:page-number>&lt;number&gt;</text:page-number>
	    </text:span>
	  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
	    <text:span text:style-name="T1">
	      <presentation:date-time/>
	    </text:span>
	  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
	    <text:span text:style-name="T1">
	      <presentation:footer/>
	    </text:span>
	  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
	    <text:span text:style-name="T1">
	      <text:page-number>&lt;number&gt;</text:page-number>
	    </text:span>
	  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
	      <text:span text:style-name="T1">
		<presentation:header/>
	      </text:span>
	    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
	      <text:span text:style-name="T1">
		<presentation:date-time/>
	      </text:span>
	    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
<text:span text:style-name="T1">
<presentation:footer/>
</text:span>
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
<text:span text:style-name="T1">
<text:page-number>&lt;number&gt;</text:page-number>
</text:span>
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dplib(python)</meta:generator>
    <meta:creation-date>2008-09-15T11:12:02</meta:creation-date>
    <dc:date>2008-10-01T20:32:43</dc:date>
    <meta:editing-cycles>3</meta:editing-cycles>
    <meta:editing-duration>PT26M35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